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family-generic="system" style:font-pitch="variable"/>
    <style:font-face style:name="Times New Roman" svg:font-family="'Times New Roman'" style:font-family-generic="roman" style:font-pitch="variable"/>
    <style:font-face style:name="思源黑體 HW" svg:font-family="'思源黑體 HW'" style:font-family-generic="modern" style:font-pitch="fixed"/>
    <style:font-face style:name="新細明體" svg:font-family="新細明體" style:font-family-generic="roman" style:font-pitch="variable"/>
    <style:font-face style:name="標楷體" svg:font-family="標楷體"/>
    <style:font-face style:name="標楷體1" svg:font-family="標楷體" style:font-family-generic="script" style:font-pitch="fixed"/>
  </office:font-face-decls>
  <office:automatic-styles>
    <style:style style:name="表格1" style:family="table">
      <style:table-properties style:width="15.494cm" fo:margin-left="0cm" table:align="left"/>
    </style:style>
    <style:style style:name="表格1.A" style:family="table-column">
      <style:table-column-properties style:column-width="7.747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0%" fo:text-align="center" style:justify-single-word="false"/>
      <style:text-properties style:font-name="標楷體1" fo:font-size="12pt" style:font-name-asian="標楷體1" style:font-size-asian="12pt" style:font-name-complex="Times New Roman" style:font-size-complex="12pt"/>
    </style:style>
    <style:style style:name="P3" style:family="paragraph" style:parent-style-name="Text_20_body">
      <style:paragraph-properties fo:line-height="100%"/>
      <style:text-properties style:font-name="標楷體1" fo:font-size="12pt" style:font-name-asian="標楷體1" style:font-size-asian="12pt" style:font-name-complex="Times New Roman" style:font-size-complex="12pt"/>
    </style:style>
    <style:style style:name="P4" style:family="paragraph" style:parent-style-name="Text_20_body">
      <style:paragraph-properties fo:line-height="100%" fo:text-indent="0cm" style:auto-text-indent="false"/>
      <style:text-properties style:font-name="標楷體1" fo:font-size="12pt" officeooo:paragraph-rsid="001eca47" style:font-name-asian="標楷體1" style:font-size-asian="12pt" style:font-name-complex="Times New Roman" style:font-size-complex="12pt"/>
    </style:style>
    <style:style style:name="P5" style:family="paragraph" style:parent-style-name="Text_20_body">
      <style:paragraph-properties fo:line-height="100%"/>
      <style:text-properties style:font-name="標楷體1" fo:font-size="12pt" officeooo:paragraph-rsid="001eca47" style:font-name-asian="標楷體1" style:font-size-asian="12pt" style:font-name-complex="Times New Roman" style:font-size-complex="12pt"/>
    </style:style>
    <style:style style:name="P6" style:family="paragraph" style:parent-style-name="Text_20_body">
      <style:paragraph-properties fo:margin-left="0.847cm" fo:line-height="100%" fo:text-indent="-0.847cm" style:auto-text-indent="false">
        <style:tab-stops/>
      </style:paragraph-properties>
      <style:text-properties style:font-name="標楷體1" fo:font-size="12pt" style:font-name-asian="標楷體1" style:font-size-asian="12pt" style:font-name-complex="Times New Roman" style:font-size-complex="12pt"/>
    </style:style>
    <style:style style:name="P7" style:family="paragraph" style:parent-style-name="Text_20_body">
      <style:paragraph-properties fo:margin-left="0.847cm" fo:line-height="100%">
        <style:tab-stops/>
      </style:paragraph-properties>
      <style:text-properties style:font-name="標楷體1" fo:font-size="12pt" style:font-name-asian="標楷體1" style:font-size-asian="12pt" style:font-name-complex="Times New Roman" style:font-size-complex="12pt"/>
    </style:style>
    <style:style style:name="P8" style:family="paragraph" style:parent-style-name="Text_20_body">
      <style:paragraph-properties fo:margin-left="0.847cm" fo:line-height="100%" fo:text-indent="-0.847cm" style:auto-text-indent="false">
        <style:tab-stops/>
      </style:paragraph-properties>
      <style:text-properties style:font-name="標楷體1" fo:font-size="12pt" officeooo:paragraph-rsid="00211519" style:font-name-asian="標楷體1" style:font-size-asian="12pt" style:font-name-complex="Times New Roman" style:font-size-complex="12pt"/>
    </style:style>
    <style:style style:name="P9" style:family="paragraph" style:parent-style-name="Text_20_body">
      <style:paragraph-properties fo:margin-left="0.847cm" fo:line-height="100%">
        <style:tab-stops/>
      </style:paragraph-properties>
      <style:text-properties style:font-name="標楷體1" fo:font-size="12pt" officeooo:paragraph-rsid="002213ca" style:font-name-asian="標楷體1" style:font-size-asian="12pt" style:font-name-complex="Times New Roman" style:font-size-complex="12pt"/>
    </style:style>
    <style:style style:name="P10" style:family="paragraph" style:parent-style-name="Text_20_body">
      <style:paragraph-properties fo:margin-left="0cm" fo:line-height="100%" fo:text-align="justify" style:justify-single-word="false"/>
      <style:text-properties style:font-name="標楷體1" fo:font-size="12pt" style:font-name-asian="標楷體1" style:font-size-asian="12pt" style:font-name-complex="Times New Roman" style:font-size-complex="12pt"/>
    </style:style>
    <style:style style:name="P11" style:family="paragraph" style:parent-style-name="Text_20_body">
      <style:paragraph-properties fo:margin-left="0cm" fo:line-height="100%" fo:text-align="justify" style:justify-single-word="false">
        <style:tab-stops>
          <style:tab-stop style:position="0.94cm"/>
          <style:tab-stop style:position="1.676cm"/>
        </style:tab-stops>
      </style:paragraph-properties>
      <style:text-properties style:font-name="標楷體1" fo:font-size="12pt" style:font-name-asian="標楷體1" style:font-size-asian="12pt" style:font-name-complex="Times New Roman" style:font-size-complex="12pt"/>
    </style:style>
    <style:style style:name="P12" style:family="paragraph" style:parent-style-name="Text_20_body">
      <style:paragraph-properties fo:margin-left="0cm" fo:line-height="100%" fo:text-align="justify" style:justify-single-word="false">
        <style:tab-stops>
          <style:tab-stop style:position="0.94cm"/>
          <style:tab-stop style:position="1.676cm"/>
        </style:tab-stops>
      </style:paragraph-properties>
      <style:text-properties style:font-name="標楷體1" fo:font-size="12pt" officeooo:paragraph-rsid="00299411" style:font-name-asian="標楷體1" style:font-size-asian="12pt" style:font-name-complex="Times New Roman" style:font-size-complex="12pt"/>
    </style:style>
    <style:style style:name="P13" style:family="paragraph" style:parent-style-name="Text_20_body">
      <style:paragraph-properties fo:line-height="100%" fo:text-align="justify" style:justify-single-word="false"/>
      <style:text-properties style:font-name="標楷體1" fo:font-size="12pt" style:font-name-asian="標楷體1" style:font-size-asian="12pt" style:font-name-complex="Times New Roman" style:font-size-complex="12pt"/>
    </style:style>
    <style:style style:name="P14" style:family="paragraph" style:parent-style-name="Text_20_body">
      <style:paragraph-properties fo:line-height="100%" fo:text-align="justify" style:justify-single-word="false"/>
      <style:text-properties style:font-name="標楷體1" fo:font-size="12pt" officeooo:paragraph-rsid="002213ca" style:font-name-asian="標楷體1" style:font-size-asian="12pt" style:font-name-complex="Times New Roman" style:font-size-complex="12pt"/>
    </style:style>
    <style:style style:name="P15" style:family="paragraph" style:parent-style-name="Text_20_body">
      <style:paragraph-properties fo:line-height="100%" fo:text-align="justify" style:justify-single-word="false"/>
      <style:text-properties style:font-name="標楷體1" fo:font-size="12pt" officeooo:paragraph-rsid="0022997d" style:font-name-asian="標楷體1" style:font-size-asian="12pt" style:font-name-complex="Times New Roman" style:font-size-complex="12pt"/>
    </style:style>
    <style:style style:name="P16" style:family="paragraph" style:parent-style-name="Text_20_body">
      <style:paragraph-properties fo:line-height="100%" fo:text-align="justify" style:justify-single-word="false"/>
      <style:text-properties style:font-name="標楷體1" fo:font-size="12pt" officeooo:paragraph-rsid="0024626f" style:font-name-asian="標楷體1" style:font-size-asian="12pt" style:font-name-complex="Times New Roman" style:font-size-complex="12pt"/>
    </style:style>
    <style:style style:name="P17" style:family="paragraph" style:parent-style-name="Text_20_body">
      <style:paragraph-properties fo:margin-left="0.847cm" fo:line-height="100%" fo:text-align="justify" style:justify-single-word="false" fo:text-indent="-0.847cm" style:auto-text-indent="false">
        <style:tab-stops/>
      </style:paragraph-properties>
      <style:text-properties style:font-name="標楷體1" fo:font-size="12pt" style:font-name-asian="標楷體1" style:font-size-asian="12pt" style:font-name-complex="Times New Roman" style:font-size-complex="12pt"/>
    </style:style>
    <style:style style:name="P18" style:family="paragraph" style:parent-style-name="Text_20_body">
      <style:paragraph-properties fo:margin-left="1.037cm" fo:line-height="100%" fo:text-align="justify" style:justify-single-word="false" fo:text-indent="-1.037cm" style:auto-text-indent="false">
        <style:tab-stops/>
      </style:paragraph-properties>
      <style:text-properties style:font-name="標楷體1" fo:font-size="12pt" style:font-name-asian="標楷體1" style:font-size-asian="12pt" style:font-name-complex="Times New Roman" style:font-size-complex="12pt"/>
    </style:style>
    <style:style style:name="P19" style:family="paragraph" style:parent-style-name="Text_20_body">
      <style:paragraph-properties fo:margin-left="0cm" fo:line-height="100%" fo:text-align="justify" style:justify-single-word="false"/>
      <style:text-properties style:font-name="標楷體1" fo:font-size="12pt" officeooo:paragraph-rsid="002803f8" style:font-name-asian="標楷體1" style:font-size-asian="12pt" style:font-name-complex="Times New Roman" style:font-size-complex="12pt"/>
    </style:style>
    <style:style style:name="P20" style:family="paragraph" style:parent-style-name="Text_20_body">
      <style:paragraph-properties fo:margin-left="0cm" fo:line-height="100%" fo:text-align="justify" style:justify-single-word="false">
        <style:tab-stops>
          <style:tab-stop style:position="0.824cm"/>
        </style:tab-stops>
      </style:paragraph-properties>
      <style:text-properties style:font-name="標楷體1" fo:font-size="12pt" officeooo:paragraph-rsid="002803f8" style:font-name-asian="標楷體1" style:font-size-asian="12pt" style:font-name-complex="Times New Roman" style:font-size-complex="12pt"/>
    </style:style>
    <style:style style:name="P21" style:family="paragraph" style:parent-style-name="Text_20_body">
      <style:paragraph-properties fo:line-height="100%" fo:text-align="justify" style:justify-single-word="false"/>
      <style:text-properties style:font-name="標楷體1" fo:font-size="12pt" officeooo:paragraph-rsid="002a7dcc" style:font-name-asian="標楷體1" style:font-size-asian="12pt" style:font-name-complex="Times New Roman" style:font-size-complex="12pt"/>
    </style:style>
    <style:style style:name="P22" style:family="paragraph" style:parent-style-name="Text_20_body">
      <style:paragraph-properties fo:line-height="100%"/>
      <style:text-properties style:font-name="標楷體1" fo:font-size="12pt" officeooo:paragraph-rsid="00211519" style:font-name-asian="標楷體1" style:font-size-asian="12pt" style:font-name-complex="Times New Roman" style:font-size-complex="12pt"/>
    </style:style>
    <style:style style:name="P23" style:family="paragraph" style:parent-style-name="Text_20_body">
      <style:paragraph-properties fo:line-height="100%" fo:text-indent="0cm" style:auto-text-indent="false"/>
      <style:text-properties style:font-name="標楷體1" fo:font-size="12pt" officeooo:paragraph-rsid="00211519" style:font-name-asian="標楷體1" style:font-size-asian="12pt" style:font-name-complex="Times New Roman" style:font-size-complex="12pt"/>
    </style:style>
    <style:style style:name="P24" style:family="paragraph" style:parent-style-name="Text_20_body">
      <style:paragraph-properties fo:line-height="0.811cm" fo:text-align="justify" style:justify-single-word="false"/>
      <style:text-properties style:font-name="標楷體1" fo:font-size="12pt" style:font-name-asian="標楷體1" style:font-size-asian="12pt" style:font-name-complex="Times New Roman" style:font-size-complex="12pt"/>
    </style:style>
    <style:style style:name="P25" style:family="paragraph" style:parent-style-name="Text_20_body">
      <style:paragraph-properties fo:line-height="0.811cm" fo:text-align="justify" style:justify-single-word="false"/>
      <style:text-properties style:font-name="標楷體1" fo:font-size="12pt" officeooo:paragraph-rsid="00272022" style:font-name-asian="標楷體1" style:font-size-asian="12pt" style:font-name-complex="Times New Roman" style:font-size-complex="12pt"/>
    </style:style>
    <style:style style:name="P26" style:family="paragraph" style:parent-style-name="Text_20_body">
      <style:paragraph-properties fo:line-height="0.811cm" fo:text-align="justify" style:justify-single-word="false"/>
      <style:text-properties style:font-name="標楷體1" fo:font-size="12pt" officeooo:paragraph-rsid="002b98b0" style:font-name-asian="標楷體1" style:font-size-asian="12pt" style:font-name-complex="Times New Roman" style:font-size-complex="12pt"/>
    </style:style>
    <style:style style:name="P27" style:family="paragraph" style:parent-style-name="Text_20_body">
      <style:paragraph-properties fo:line-height="0.811cm"/>
      <style:text-properties style:font-name="標楷體1" fo:font-size="12pt" style:font-name-asian="標楷體1" style:font-size-asian="12pt" style:font-name-complex="Times New Roman" style:font-size-complex="12pt"/>
    </style:style>
    <style:style style:name="P28" style:family="paragraph" style:parent-style-name="Text_20_body">
      <style:paragraph-properties fo:line-height="0.811cm" fo:text-align="center" style:justify-single-word="false"/>
      <style:text-properties style:font-name="標楷體1" fo:font-size="12pt" style:font-name-asian="標楷體1" style:font-size-asian="12pt" style:font-name-complex="Times New Roman" style:font-size-complex="12pt"/>
    </style:style>
    <style:style style:name="P29" style:family="paragraph" style:parent-style-name="Text_20_body">
      <style:paragraph-properties fo:margin-left="0.847cm" fo:line-height="0.811cm" fo:text-indent="-0.847cm" style:auto-text-indent="false">
        <style:tab-stops/>
      </style:paragraph-properties>
      <style:text-properties style:font-name="標楷體1" fo:font-size="12pt" style:font-name-asian="標楷體1" style:font-size-asian="12pt" style:font-name-complex="Times New Roman" style:font-size-complex="12pt"/>
    </style:style>
    <style:style style:name="P30" style:family="paragraph" style:parent-style-name="Text_20_body">
      <style:paragraph-properties fo:margin-left="0.847cm" fo:line-height="0.811cm">
        <style:tab-stops/>
      </style:paragraph-properties>
      <style:text-properties style:font-name="標楷體1" fo:font-size="12pt" style:font-name-asian="標楷體1" style:font-size-asian="12pt" style:font-name-complex="Times New Roman" style:font-size-complex="12pt"/>
    </style:style>
    <style:style style:name="P31" style:family="paragraph" style:parent-style-name="Text_20_body">
      <style:paragraph-properties fo:margin-left="0.813cm" fo:line-height="0.811cm" fo:text-indent="-0.813cm" style:auto-text-indent="false">
        <style:tab-stops/>
      </style:paragraph-properties>
      <style:text-properties style:font-name="標楷體1" fo:font-size="12pt" style:font-name-asian="標楷體1" style:font-size-asian="12pt" style:font-name-complex="Times New Roman" style:font-size-complex="12pt"/>
    </style:style>
    <style:style style:name="P32" style:family="paragraph" style:parent-style-name="Text_20_body">
      <style:paragraph-properties fo:margin-left="0.847cm" fo:line-height="0.811cm">
        <style:tab-stops/>
      </style:paragraph-properties>
      <style:text-properties style:font-name="標楷體1" fo:font-size="12pt" officeooo:paragraph-rsid="002b98b0" style:font-name-asian="標楷體1" style:font-size-asian="12pt" style:font-name-complex="Times New Roman" style:font-size-complex="12pt"/>
    </style:style>
    <style:style style:name="P33" style:family="paragraph" style:parent-style-name="Text_20_body">
      <style:paragraph-properties fo:line-height="0.811cm"/>
      <style:text-properties style:font-name="標楷體1" fo:font-size="12pt" officeooo:paragraph-rsid="00272022" style:font-name-asian="標楷體1" style:font-size-asian="12pt" style:font-name-complex="Times New Roman" style:font-size-complex="12pt"/>
    </style:style>
    <style:style style:name="P34" style:family="paragraph" style:parent-style-name="Text_20_body">
      <style:paragraph-properties fo:line-height="0.776cm"/>
      <style:text-properties style:font-name="Times New Roman" fo:font-size="12pt" style:font-name-asian="標楷體1" style:font-size-asian="12pt" style:font-name-complex="Times New Roman" style:font-size-complex="12pt"/>
    </style:style>
    <style:style style:name="P35" style:family="paragraph" style:parent-style-name="Preformatted_20_Text">
      <style:paragraph-properties fo:line-height="100%"/>
      <style:text-properties fo:font-size="12pt" officeooo:paragraph-rsid="001f7aad" style:font-name-asian="標楷體1" style:font-size-asian="12pt" style:font-size-complex="12pt"/>
    </style:style>
    <style:style style:name="P36" style:family="paragraph" style:parent-style-name="Preformatted_20_Text">
      <style:paragraph-properties fo:line-height="100%" fo:hyphenation-ladder-count="no-limit"/>
      <style:text-properties fo:font-size="12pt" officeooo:paragraph-rsid="001fb9d9" style:font-name-asian="標楷體1" style:font-size-asian="12pt" style:font-size-complex="12pt" fo:hyphenate="true" loext:hyphenation-no-caps="false" loext:hyphenation-no-last-word="false" loext:hyphenation-word-char-count="no-limit" loext:hyphenation-zone="no-limit"/>
    </style:style>
    <style:style style:name="P37" style:family="paragraph" style:parent-style-name="Text_20_body">
      <style:paragraph-properties fo:line-height="100%"/>
      <style:text-properties fo:font-size="12pt" officeooo:paragraph-rsid="001fb9d9" style:font-name-asian="標楷體1" style:font-size-asian="12pt" style:font-size-complex="12pt"/>
    </style:style>
    <style:style style:name="P38" style:family="paragraph" style:parent-style-name="Text_20_body">
      <style:paragraph-properties fo:margin-left="0cm" fo:line-height="100%" fo:text-align="justify" style:justify-single-word="false">
        <style:tab-stops>
          <style:tab-stop style:position="0.94cm"/>
          <style:tab-stop style:position="1.676cm"/>
        </style:tab-stops>
      </style:paragraph-properties>
      <style:text-properties officeooo:paragraph-rsid="00299411"/>
    </style:style>
    <style:style style:name="P39" style:family="paragraph" style:parent-style-name="Text_20_body">
      <style:paragraph-properties fo:line-height="100%"/>
    </style:style>
    <style:style style:name="P40" style:family="paragraph" style:parent-style-name="Text_20_body">
      <style:paragraph-properties fo:line-height="100%"/>
      <style:text-properties officeooo:paragraph-rsid="001fb9d9"/>
    </style:style>
    <style:style style:name="P41" style:family="paragraph" style:parent-style-name="Text_20_body">
      <style:paragraph-properties fo:margin-left="0cm" fo:line-height="100%" fo:text-align="justify" style:justify-single-word="false">
        <style:tab-stops>
          <style:tab-stop style:position="0.94cm"/>
          <style:tab-stop style:position="1.676cm"/>
        </style:tab-stops>
      </style:paragraph-properties>
      <style:text-properties fo:color="#000000" loext:opacity="100%" style:font-name="標楷體1" fo:font-size="12pt" officeooo:paragraph-rsid="00299411" style:letter-kerning="false" style:font-name-asian="標楷體1" style:font-size-asian="12pt" style:font-name-complex="Times New Roman" style:font-size-complex="12pt"/>
    </style:style>
    <style:style style:name="P42" style:family="paragraph" style:parent-style-name="Text_20_body" style:master-page-name="MP0">
      <style:paragraph-properties fo:line-height="0.776cm" style:page-number="auto" fo:break-before="page"/>
      <style:text-properties style:use-window-font-color="true" loext:opacity="0%" style:font-name="Times New Roman" fo:font-size="20pt" style:font-name-asian="標楷體1" style:font-size-asian="20pt" style:font-name-complex="Times New Roman" style:font-size-complex="20pt"/>
    </style:style>
    <style:style style:name="T1" style:family="text">
      <style:text-properties fo:language="zh" fo:country="TW"/>
    </style:style>
    <style:style style:name="T2" style:family="text">
      <style:text-properties style:font-name="標楷體" officeooo:rsid="001eca47"/>
    </style:style>
    <style:style style:name="T3" style:family="text">
      <style:text-properties style:font-name="標楷體" officeooo:rsid="002803f8"/>
    </style:style>
    <style:style style:name="T4" style:family="text">
      <style:text-properties fo:font-size="12pt" style:font-name-asian="標楷體1" style:font-size-asian="12pt" style:font-size-complex="12pt"/>
    </style:style>
    <style:style style:name="T5" style:family="text">
      <style:text-properties fo:color="#000000" loext:opacity="100%" style:font-name="標楷體1" fo:font-size="12pt" style:letter-kerning="false" style:font-name-asian="標楷體1"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教育部補助大學校院辦理新南向培英獎學金要點</text:p>
      <table:table table:name="表格1" table:style-name="表格1">
        <table:table-column table:style-name="表格1.A" table:number-columns-repeated="2"/>
        <table:table-row>
          <table:table-cell table:style-name="表格1.A1" office:value-type="string">
            <text:p text:style-name="P28">規定</text:p>
          </table:table-cell>
          <table:table-cell table:style-name="表格1.A1" office:value-type="string">
            <text:p text:style-name="P2">說明</text:p>
          </table:table-cell>
        </table:table-row>
        <table:table-row>
          <table:table-cell table:style-name="表格1.A1" office:value-type="string">
            <text:p text:style-name="P35">一、教育部（以下簡稱本部）為吸引優 </text:p>
            <text:p text:style-name="P35"><text:s text:c="4"/>秀東南亞及南亞國家大學校院講師 </text:p>
            <text:p text:style-name="P35"><text:s text:c="4"/>級以上教學人員來臺攻讀碩、博士</text:p>
            <text:p text:style-name="P35"><text:s text:c="4"/>學位（以博士班為優先），期學成</text:p>
            <text:p text:style-name="P35"><text:s text:c="4"/>返國後推廣留學臺灣，特訂定本要</text:p>
            <text:p text:style-name="P35"><text:s text:c="4"/>點。</text:p>
          </table:table-cell>
          <table:table-cell table:style-name="表格1.A1" office:value-type="string">
            <text:p text:style-name="P3">明定本要點之目的。</text:p>
          </table:table-cell>
        </table:table-row>
        <table:table-row>
          <table:table-cell table:style-name="表格1.A1" office:value-type="string">
            <text:p text:style-name="P36">二、補助對象：東南亞及南亞國家公私 <text:s/></text:p>
            <text:p text:style-name="P36"><text:s text:c="4"/>立大學校院全職講師級以上教學人</text:p>
            <text:p text:style-name="P36"><text:s text:c="4"/>員，其任教學校應為已列於<text:bookmark-start text:name="_Hlk211520786"/>本部外</text:p>
            <text:p text:style-name="P36"><text:s text:c="4"/>國大學參考名冊；<text:bookmark-end text:name="_Hlk211520786"/>未列入參考名冊</text:p>
            <text:p text:style-name="P36"><text:s text:c="4"/>者，應為當地國政府學校權責機關</text:p>
            <text:p text:style-name="P36"><text:s text:c="4"/>或其認定之教育專業評鑑團體所認</text:p>
            <text:p text:style-name="P36"><text:s text:c="4"/>可。</text:p>
          </table:table-cell>
          <table:table-cell table:style-name="表格1.A1" office:value-type="string">
            <text:p text:style-name="P40"><text:span text:style-name="預設段落字型"><text:span text:style-name="T4">一、明定本要點補助對象之任職單位 <text:s/></text:span></text:span></text:p>
            <text:p text:style-name="P40"><text:span text:style-name="預設段落字型"><text:span text:style-name="T4"><text:s text:c="4"/>不</text:span></text:span><text:span text:style-name="T4">得為東南亞及南亞國家公私立</text:span></text:p>
            <text:p text:style-name="P37"><text:s text:c="4"/>大學校院之附屬機構，且需於大</text:p>
            <text:p text:style-name="P37"><text:s text:c="4"/>學校院擔任全職講師者。</text:p>
            <text:p text:style-name="P39"><text:span text:style-name="預設段落字型"><text:span text:style-name="T4">二、明定東南亞及南亞國家公私立學</text:span></text:span></text:p>
            <text:p text:style-name="P37"><text:s text:c="4"/>校院全職講師級以上教學人員之 </text:p>
            <text:p text:style-name="P37"><text:s text:c="4"/>任教學校係參照大學辦理國外學</text:p>
            <text:p text:style-name="P37"><text:s text:c="4"/>歷採認辦法第四條第一款之規定</text:p>
            <text:p text:style-name="P37"><text:s text:c="4"/>辦理。</text:p>
          </table:table-cell>
        </table:table-row>
        <table:table-row>
          <table:table-cell table:style-name="表格1.A1" office:value-type="string">
            <text:p text:style-name="P10">三、申請資格：</text:p>
            <text:p text:style-name="P10"><text:s/>(一)公私立大學校院(以下簡稱學校<text:span text:style-name="T3">):</text:span></text:p>
            <text:p text:style-name="P10"><text:s text:c="5"/>1.系、所或學位學程應開設全英</text:p>
            <text:p text:style-name="P10"><text:s text:c="7"/>語學程，且所有課程均以英語</text:p>
            <text:p text:style-name="P10"><text:s text:c="7"/>授課，非僅開設足夠滿足畢業</text:p>
            <text:p text:style-name="P10"><text:s text:c="7"/>學分或條件之英語課程。</text:p>
            <text:p text:style-name="P10"><text:s text:c="5"/>2.前一學年度具學籍之碩士班及</text:p>
            <text:p text:style-name="P10"><text:s text:c="7"/>博士班之外國學生人數合計超</text:p>
            <text:p text:style-name="P12"><text:s text:c="7"/>過二十人。</text:p>
            <text:p text:style-name="P38"><text:span text:style-name="T5"><text:s/>(二)</text:span><text:bookmark-start text:name="_Hlk212627861"/><text:span text:style-name="T5">前點補助對象有下列情形之</text:span><text:bookmark-end text:name="_Hlk212627861"/><text:span text:style-name="T5">一者</text:span></text:p>
            <text:p text:style-name="P41"><text:s text:c="5"/>，不予補助：</text:p>
            <text:p text:style-name="P11"><text:s text:c="3"/>1.具僑生身分或中華民國國籍。</text:p>
            <text:p text:style-name="P11"><text:s text:c="3"/>2.已保留國內學校學籍或已在臺註</text:p>
            <text:p text:style-name="P11"><text:s text:c="5"/>冊入學就讀國內學校。但申請下</text:p>
            <text:p text:style-name="P11"><text:s text:c="5"/>一階段學位之應屆畢業生，不在 <text:s/></text:p>
            <text:p text:style-name="P11"><text:s text:c="5"/>此限。</text:p>
            <text:p text:style-name="P11"><text:s text:c="3"/>3.曾在臺就讀擬申請之同一級學位</text:p>
            <text:p text:style-name="P11"><text:s text:c="5"/>課程。</text:p>
            <text:p text:style-name="P11"><text:s text:c="3"/>4.<text:bookmark-start text:name="_Hlk212627960"/>在臺就讀我國各學校依據與外國</text:p>
            <text:p text:style-name="P11"><text:s text:c="5"/>學校簽訂學術合作協議所招收之</text:p>
            <text:p text:style-name="P11"><text:s text:c="5"/>交換學生或雙（聯）學位生。<text:bookmark-end text:name="_Hlk212627960"/></text:p>
            <text:p text:style-name="P11"><text:s text:c="3"/>5.受領本要點各級學位課程獎學金</text:p>
            <text:p text:style-name="P11"><text:s text:c="5"/>期間合計超過三年。</text:p>
            <text:p text:style-name="P11"><text:s text:c="3"/>6.在臺就學期間同時受領我國政府</text:p>
            <text:p text:style-name="P11"><text:s text:c="5"/>機關（構）之獎補助金。</text:p>
          </table:table-cell>
          <table:table-cell table:style-name="表格1.A1" office:value-type="string">
            <text:p text:style-name="P10">明定本要點之學校申請資格及補助對象之消極資格：</text:p>
            <text:p text:style-name="P10">一、第一款：學校應為公私立大學校院</text:p>
            <text:p text:style-name="P19"><text:s text:c="4"/>，基於該等補助對象多數選擇全英</text:p>
            <text:p text:style-name="P19"><text:s text:c="4"/>語授課學程，爰明定申請學校應能</text:p>
            <text:p text:style-name="P19"><text:s text:c="4"/>提供足夠之全英語授課學程，及具</text:p>
            <text:p text:style-name="P20"><text:s text:c="4"/>備招收外國碩士及博士生之教學環</text:p>
            <text:p text:style-name="P20"><text:s text:c="4"/>境。</text:p>
            <text:p text:style-name="P10">二、第二款：為鼓勵現任職於國外大學</text:p>
            <text:p text:style-name="P10"><text:s text:c="4"/>之講師級以上教學人員來臺進修，</text:p>
            <text:p text:style-name="P10"><text:s text:c="4"/>爰明定相關補助對象之消極資格、</text:p>
            <text:p text:style-name="P10"><text:s text:c="4"/>補助年限及不得同時受領我國政府</text:p>
            <text:p text:style-name="P10"><text:s text:c="4"/>機關(構)同性質之獎補助金，以利</text:p>
            <text:p text:style-name="P10"><text:s text:c="4"/>學校據以審核。</text:p>
          </table:table-cell>
        </table:table-row>
        <table:table-row>
          <table:table-cell table:style-name="表格1.A1" office:value-type="string">
            <text:p text:style-name="P6">四、補助原則及項目如下：</text:p>
            <text:p text:style-name="P6"><text:s/>(一)補助原則：</text:p>
            <text:p text:style-name="P8"><text:s text:c="3"/>1.本部補助就讀學校每名受獎生每</text:p>
            <text:p text:style-name="P9"><text:s/>月新臺幣二萬五千元，不足部分 </text:p>
            <text:p text:style-name="P9"><text:s/>由受獎生就讀學校自籌經費支應</text:p>
            <text:p text:style-name="P9"><text:s/>。</text:p>
            <text:p text:style-name="P14"><text:s text:c="2"/>2.補助期間為碩士班二年、博士班</text:p>
            <text:p text:style-name="P14"><text:soft-page-break/><text:s text:c="4"/>三年，每名受獎生補助總期限累</text:p>
            <text:p text:style-name="P14"><text:s text:c="4"/>計不得超過三年，超過部分由就</text:p>
            <text:p text:style-name="P14"><text:s text:c="4"/>讀學校自籌經費支應。</text:p>
            <text:p text:style-name="P15"><text:s text:c="2"/>3.前目期間自受獎生實際就學當月</text:p>
            <text:p text:style-name="P15"><text:s text:c="4"/>起至受獎期間屆滿、畢業、休學</text:p>
            <text:p text:style-name="P15"><text:s text:c="4"/>、退學、廢止或停止獎學金之月</text:p>
            <text:p text:style-name="P15"><text:s text:c="4"/>份止。</text:p>
            <text:p text:style-name="P16"><text:s text:c="2"/>4.受獎生因故請假出國且經就讀學 <text:s/></text:p>
            <text:p text:style-name="P16"><text:s text:c="4"/>校核轉本部同意者，得不廢止獎</text:p>
            <text:p text:style-name="P16"><text:s text:c="4"/>學金，但應停止不在臺期間之獎</text:p>
            <text:p text:style-name="P16"><text:s text:c="4"/>學金，已逾當月十五日者，不予</text:p>
            <text:p text:style-name="P16"><text:s text:c="4"/>追繳當月獎學金。</text:p>
            <text:p text:style-name="P13"><text:s/>(二)補助項目為學費及雜費（包括學</text:p>
            <text:p text:style-name="P13"><text:s text:c="5"/>分費及學雜費）、論文指導費、</text:p>
            <text:p text:style-name="P13"><text:s text:c="5"/>保險、住宿及網路使用費、生活</text:p>
            <text:p text:style-name="P13"><text:s text:c="5"/>補助費等在臺就讀之相關費用。</text:p>
          </table:table-cell>
          <table:table-cell table:style-name="表格1.A1" office:value-type="string">
            <text:p text:style-name="P5">明定本要點之補助原則及項目：</text:p>
            <text:p text:style-name="P22"><text:span text:style-name="T2">(一)</text:span>第一款明定補助金額及補助期間 </text:p>
            <text:p text:style-name="P22"><text:s text:c="4"/>，不足或超過部分由學校自籌經</text:p>
            <text:p text:style-name="P22"><text:s text:c="3"/>費支應。</text:p>
            <text:p text:style-name="P23"><text:s text:c="3"/>1.第二目：部分來臺就讀碩士班之</text:p>
            <text:p text:style-name="P23"><text:s text:c="5"/>講師受領二年獎學金後，有續讀</text:p>
            <text:p text:style-name="P23"><text:s text:c="5"/>博士班之需求，為求補助年限之</text:p>
            <text:p text:style-name="P23"><text:soft-page-break/><text:s text:c="5"/>公平性，補助期限以博士班三年</text:p>
            <text:p text:style-name="P23"><text:s text:c="5"/>為上限。</text:p>
            <text:p text:style-name="P22"><text:s text:c="3"/>2.第四目：部分講師受獎期間因研</text:p>
            <text:p text:style-name="P22"><text:s text:c="5"/>究需求或個人因素需返回母國等</text:p>
            <text:p text:style-name="P22"><text:s text:c="5"/>情形，明定當月在臺天數，以利</text:p>
            <text:p text:style-name="P22"><text:s text:c="5"/>學校據以發放獎學金。</text:p>
            <text:p text:style-name="P4"><text:span text:style-name="T2">(二)</text:span>第二款明定補助項目。</text:p>
          </table:table-cell>
        </table:table-row>
        <table:table-row>
          <table:table-cell table:style-name="表格1.A1" office:value-type="string">
            <text:p text:style-name="P17">五、申請方式：學校應於每年十一月一日至十一月三十日止，備妥申請表件，函送本部申請獎學金名額，逾期不予受理。</text:p>
          </table:table-cell>
          <table:table-cell table:style-name="表格1.A1" office:value-type="string">
            <text:p text:style-name="P3">明定申請獎學金之方式與期間，有關申請表件本部將每年函知學校應備之表件內容。</text:p>
          </table:table-cell>
        </table:table-row>
        <table:table-row>
          <table:table-cell table:style-name="表格1.A1" office:value-type="string">
            <text:p text:style-name="P6">六、審查機制：</text:p>
            <text:p text:style-name="P6"><text:s/>(一)由本部召開審查會議，<text:bookmark-start text:name="_Hlk212628252"/>核配各校獎學金名額，並依下列程序辦理名額核定：<text:bookmark-end text:name="_Hlk212628252"/></text:p>
            <text:p text:style-name="P6"><text:s text:c="2"/>1.<text:bookmark-start text:name="_Hlk212628329"/>本部於每年一月三十一日前函知各校核定名額並副知東南亞及南亞國家駐外教育組於當地宣導。</text:p>
            <text:p text:style-name="P6"><text:s text:c="2"/>2.學校於每年十月十五日前，檢附第一次核定名額內已註冊入學受獎生名冊及額度外需求名額函報本部。</text:p>
            <text:p text:style-name="P6"><text:s text:c="2"/>3.本部於每年十月三十一日前就第一次核定名額未註冊報到之缺額為第二次核配，並公告各校核定總名額。<text:bookmark-end text:name="_Hlk212628329"/></text:p>
            <text:p text:style-name="P6"><text:s/>(二)審查內容：</text:p>
            <text:p text:style-name="P6"><text:s text:c="3"/>1.學校歷年執行情形重點說明(包括</text:p>
            <text:p text:style-name="P7"><text:s/>申請學年度、核配名額、執行名</text:p>
            <text:p text:style-name="P7"><text:s/>額<text:bookmark-start text:name="_Hlk212628573"/>及補助對象任教學校知名度<text:bookmark-end text:name="_Hlk212628573"/>)。</text:p>
            <text:p text:style-name="P13"><text:s text:c="3"/>2.受獎生就讀學校對畢業生動向之</text:p>
            <text:p text:style-name="P13"><text:s text:c="5"/>掌握情形及聯繫措施、申請當學</text:p>
            <text:p text:style-name="P13"><text:s text:c="5"/>年學校配合款規劃。</text:p>
            <text:p text:style-name="P13"><text:s text:c="3"/>3.前一學年度具學籍之碩士班及博</text:p>
            <text:p text:style-name="P13"><text:s text:c="5"/>士班外國學生占學校碩士班及博</text:p>
            <text:p text:style-name="P18"><text:s text:c="5"/>士班全部學生之比例及全英語學程（包括系、所或學位學程）占學校全部學程（包括系、所或學位學程）之比例。</text:p>
            <text:p text:style-name="P13"><text:s text:c="3"/>4.效益分析、學校國際化環境及國</text:p>
            <text:p text:style-name="P13"><text:s text:c="5"/>際學生輔導支援系統重點說明 <text:s/></text:p>
            <text:p text:style-name="P13"><text:s text:c="5"/>（檢附相關文件資料）。</text:p>
          </table:table-cell>
          <table:table-cell table:style-name="表格1.A1" office:value-type="string">
            <text:p text:style-name="P13">為提升本要點獎學金核配之公平性與核配效益，明定審查機制：</text:p>
            <text:p text:style-name="P21">一、第一款明定審查方式及作業期程。</text:p>
            <text:p text:style-name="P16">二、第二款明定審查標準，將依據歷</text:p>
            <text:p text:style-name="P16"><text:s text:c="4"/>年執行成效、畢業生流向掌握及</text:p>
            <text:p text:style-name="P16"><text:s text:c="4"/>學校教學環境國際化等項目作綜</text:p>
            <text:p text:style-name="P16"><text:s text:c="4"/>合評比。</text:p>
          </table:table-cell>
        </table:table-row>
        <table:table-row>
          <table:table-cell table:style-name="表格1.A1" office:value-type="string">
            <text:p text:style-name="P29">七、經費核撥、結報及考核：</text:p>
            <text:p text:style-name="P29"><text:s/>(一)學校接獲本部函知最終獎學金名</text:p>
            <text:p text:style-name="P30"><text:s/>額，於每年十一月三十日前備文</text:p>
            <text:p text:style-name="P30"><text:s/>檢附相關文件向本部請撥九月至</text:p>
            <text:p text:style-name="P30"><text:s/>十二月補助款；學校於翌年一月</text:p>
            <text:p text:style-name="P32"><text:s/>至二月間請撥一月至八月補助款</text:p>
            <text:p text:style-name="P32"><text:s/>。</text:p>
            <text:p text:style-name="P24"><text:s/>(二)學校應於核定補助當年十月三十</text:p>
            <text:p text:style-name="P24"><text:s text:c="5"/>一日前備文檢附前一學年度受獎</text:p>
            <text:p text:style-name="P24"><text:s text:c="5"/>生相關文件及經費收支結算表送</text:p>
            <text:p text:style-name="P24"><text:s text:c="5"/>本部辦理結報，有結餘款者，應</text:p>
            <text:p text:style-name="P24"><text:s text:c="5"/>併同繳回。原始憑證應存各校供</text:p>
            <text:p text:style-name="P24"><text:s text:c="5"/>審計部審核及有關單位查核。</text:p>
            <text:p text:style-name="P24"><text:s/>(三)經費請撥、支用、核銷結報應依 <text:s/></text:p>
            <text:p text:style-name="P24"><text:s text:c="5"/>教育部補(捐)助及委辦經費核撥</text:p>
            <text:p text:style-name="P24"><text:s text:c="5"/>結報作業要點規定辦理。</text:p>
            <text:p text:style-name="P24"><text:s/>(四)學校應加強經費收支管理作業及</text:p>
            <text:p text:style-name="P24"><text:s text:c="5"/>建立積極有效之管控機制，本部</text:p>
            <text:p text:style-name="P24"><text:s text:c="5"/>得每年定期或不定期抽查，相關</text:p>
            <text:p text:style-name="P24"><text:s text:c="5"/>辦理情形納入下一學年度核配名</text:p>
            <text:p text:style-name="P24"><text:s text:c="5"/>額及補助經費之參據。</text:p>
            <text:p text:style-name="P24"><text:s/>(五)受獎生有下列情事之一者，學校</text:p>
            <text:p text:style-name="P24"><text:s text:c="5"/>應廢止其獎學金，並函報本部備</text:p>
            <text:p text:style-name="P24"><text:s text:c="5"/>查：</text:p>
            <text:p text:style-name="P26"><text:s text:c="3"/>1.在學期間學業成績未達各校標準</text:p>
            <text:p text:style-name="P26"><text:s text:c="5"/>。</text:p>
            <text:p text:style-name="P24"><text:s text:c="3"/>2.觸犯我國法律。</text:p>
            <text:p text:style-name="P24"><text:s text:c="3"/>3.受就讀學校記大過、休學或受退 <text:s/></text:p>
            <text:p text:style-name="P24"><text:s text:c="5"/>學處分。</text:p>
            <text:p text:style-name="P24"><text:s text:c="3"/>4.以交換生或雙(聯)學位生身分出</text:p>
            <text:p text:style-name="P24"><text:s text:c="5"/>國就讀。</text:p>
            <text:p text:style-name="P24"><text:soft-page-break/><text:s text:c="3"/>5.未經本部同意自行離臺。</text:p>
            <text:p text:style-name="P24"><text:s/>(六)受獎生在臺就讀期間，學校應設</text:p>
            <text:p text:style-name="P24"><text:s text:c="5"/>置專責單位或人員與其保持聯繫</text:p>
            <text:p text:style-name="P25"><text:s text:c="5"/>，妥善安排住宿並提供課業及生</text:p>
            <text:p text:style-name="P25"><text:s text:c="5"/>活上之輔導及協助，本部得每年</text:p>
            <text:p text:style-name="P25"><text:s text:c="5"/>定期或不定期訪視學校及受獎生</text:p>
            <text:p text:style-name="P25"><text:s text:c="5"/>，訪視結果納入執行情形考核，</text:p>
            <text:p text:style-name="P25"><text:s text:c="5"/>作為下一學年度審查評分之依據</text:p>
            <text:p text:style-name="P24"><text:s/>(七)學校未依規定使用補助款經查證</text:p>
            <text:p text:style-name="P24"><text:s text:c="5"/>屬實者，<text:bookmark-start text:name="_Hlk212628969"/>二學年內不得申請本補</text:p>
            <text:p text:style-name="P24"><text:s text:c="5"/>助經費。<text:bookmark-end text:name="_Hlk212628969"/></text:p>
          </table:table-cell>
          <table:table-cell table:style-name="表格1.A1" office:value-type="string">
            <text:p text:style-name="P27">明定本要點之經費核撥、結報及考核規定：</text:p>
            <text:p text:style-name="P33">一、第一款：本部於每年一月三十一 </text:p>
            <text:p text:style-name="P33"><text:s text:c="4"/>日前函知各校核定名額，學校於</text:p>
            <text:p text:style-name="P33"><text:s text:c="4"/>新一學期確認已註冊之受獎生名</text:p>
            <text:p text:style-name="P33"><text:s text:c="4"/>單後，向本部請撥補助款之程序</text:p>
            <text:p text:style-name="P33"><text:s text:c="4"/>規定。</text:p>
            <text:p text:style-name="P33">二、第二款明定學校辦理經費結報之</text:p>
            <text:p text:style-name="P33"><text:s text:c="4"/>程序。</text:p>
            <text:p text:style-name="P33">三、第三款明定經費請撥、支用、核</text:p>
            <text:p text:style-name="P33"><text:s text:c="4"/>銷結報之依據。</text:p>
            <text:p text:style-name="P31">四、第四款至第七款明定相關管控、考核之機制。其中第五款第五目情形</text:p>
            <text:p text:style-name="P30">，如經本部同意後離臺者，學校不廢止其獎學金，並依第四點第一款第四目處理，惟其原受獎期限不得展延或保留，併予敘明。</text:p>
          </table:table-cell>
        </table:table-row>
      </table:table>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family-generic="system" style:font-pitch="variable"/>
    <style:font-face style:name="Times New Roman" svg:font-family="'Times New Roman'" style:font-family-generic="roman" style:font-pitch="variable"/>
    <style:font-face style:name="思源黑體 HW" svg:font-family="'思源黑體 HW'" style:font-family-generic="modern" style:font-pitch="fixed"/>
    <style:font-face style:name="新細明體" svg:font-family="新細明體" style:font-family-generic="roman" style:font-pitch="variable"/>
    <style:font-face style:name="標楷體" svg:font-family="標楷體"/>
    <style:font-face style:name="標楷體1"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margin-left="0.185cm" fo:line-height="100%" fo:hyphenation-ladder-count="no-limit"/>
      <style:text-properties fo:color="#000000" loext:opacity="100%" style:font-name="Arial" fo:font-family="Arial" style:font-family-generic="swiss" style:font-pitch="variable" fo:font-size="11pt" style:letter-kerning="false"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fo:color="#000000" loext:opacity="100%" style:font-name="Arial" fo:font-family="Arial" style:font-family-generic="swiss" style:font-pitch="variable" fo:font-size="11pt" style:letter-kerning="false"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cm" fo:margin-bottom="0.564cm" style:contextual-spacing="tru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hyphenation-ladder-count="no-limit"/>
      <style:text-properties style:use-window-font-color="true" loext:opacity="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color="#000000" loext:opacity="100%" style:font-name="Arial" fo:font-family="Arial" style:font-family-generic="swiss" style:font-pitch="variable" fo:font-size="10pt" style:letter-kerning="fals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頁尾_20_字元" style:display-name="頁尾 字元" style:family="text" style:parent-style-name="預設段落字型">
      <style:text-properties fo:color="#000000" loext:opacity="100%" style:font-name="Arial" fo:font-family="Arial" style:font-family-generic="swiss" style:font-pitch="variable" fo:font-size="10pt" style:letter-kerning="fals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註解方塊文字_20_字元" style:display-name="註解方塊文字 字元" style:family="text" style:parent-style-name="預設段落字型">
      <style:text-properties fo:color="#000000" loext:opacity="100%"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副標題_20_字元" style:display-name="副標題 字元" style:family="text" style:parent-style-name="預設段落字型">
      <style:text-properties fo:color="#666666" loext:opacity="100%" style:font-name="Arial" fo:font-family="Arial" style:font-family-generic="swiss" style:font-pitch="variable" fo:font-size="15pt" style:letter-kerning="false"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parent-style-name="預設段落字型">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6"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林欣蓓</meta:initial-creator>
    <meta:creation-date>2026-02-03T01:57:00Z</meta:creation-date>
    <dc:date>2026-03-10T13:49:54.954000000</dc:date>
    <meta:print-date>2026-01-05T02:28:00Z</meta:print-date>
    <meta:editing-cycles>35</meta:editing-cycles>
    <meta:editing-duration>PT2H6M33S</meta:editing-duration>
    <meta:document-statistic meta:table-count="1" meta:image-count="0" meta:object-count="0" meta:page-count="4" meta:paragraph-count="182" meta:word-count="2585" meta:character-count="3206" meta:non-whitespace-character-count="2612"/>
    <meta:template xlink:type="simple" xlink:actuate="onRequest" xlink:title="" xlink:href="../../../../../115-03-09/1055550368/attachs/senddoc18/11_教育部補助大學校院辦理新南向培英獎學金要點條文對照表_修正.odt/Normal.dotm"/>
  </office:meta>
</office:document-meta>
</file>